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fo:border-top="none" fo:border-bottom="2pt solid #000000" fo:border-left="thin solid #000000" fo:border-right="2pt solid #000000" fo:background-color="#808080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6">
      <style:table-cell-properties fo:border-top="none" fo:border-bottom="2pt solid #000000" fo:border-left="none" fo:border-right="2pt solid #000000" fo:background-color="#808080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36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80808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80808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808080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80808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80808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46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pt" style:use-optimal-row-height="false" fo:break-before="auto"/>
    </style:style>
    <style:style style:name="ro4" style:family="table-row">
      <style:table-row-properties style:row-height="13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2"/>
        <table:table-column table:style-name="co4" table:default-cell-style-name="ce1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52">
            <text:p>ANNEXE 2021</text:p>
          </table:table-cell>
          <table:covered-table-cell/>
          <table:table-cell office:value-type="string" table:number-columns-spanned="2" table:number-rows-spanned="1" table:style-name="ce53">
            <text:p>CRTE TERRITOIRE PETR BRIANCONNAIS ECRINS GUILLESTROIS QUEYRAS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EPCI</text:p>
          </table:table-cell>
          <table:table-cell office:value-type="string" table:style-name="ce3">
            <text:p>Commune<text:s/></text:p>
          </table:table-cell>
          <table:table-cell office:value-type="string" table:style-name="ce4">
            <text:p>Projet</text:p>
          </table:table-cell>
          <table:table-cell office:value-type="string" table:style-name="ce5">
            <text:p>Montant Subventions attribuées DETR/DSIL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7" table:style-name="ce37">
            <text:p>CC Briançonnais</text:p>
          </table:table-cell>
          <table:table-cell office:value-type="string" table:number-columns-spanned="1" table:number-rows-spanned="2" table:style-name="ce39">
            <text:p>Briançon</text:p>
          </table:table-cell>
          <table:table-cell office:value-type="string" table:style-name="ce27">
            <text:p>Aménagement d'un marché couvert au sein de la ZAC Coeur de Ville</text:p>
          </table:table-cell>
          <table:table-cell office:value-type="currency" office:value="16600" table:style-name="ce6">
            <text:p><text:s/>16 600,00 €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Illumination des remparts pour une mise en valeur de la cité Vauban</text:p>
          </table:table-cell>
          <table:table-cell office:value-type="currency" office:value="45900" table:style-name="ce7">
            <text:p><text:s/>45 900,0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Briançonnais</text:p>
          </table:table-cell>
          <table:table-cell office:value-type="string" table:style-name="ce42">
            <text:p>Station d'épuration (STEP) de Terre Rouge : création d'une STEP et d'un réseau de collecte séparatif</text:p>
          </table:table-cell>
          <table:table-cell office:value-type="currency" office:value="105000" table:style-name="ce7">
            <text:p><text:s/>105 000,0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Cervières</text:p>
          </table:table-cell>
          <table:table-cell office:value-type="string" table:style-name="ce28">
            <text:p>Raccordement du hameau de terre rouge au réseau d'eau potable du chef lieu</text:p>
          </table:table-cell>
          <table:table-cell office:value-type="currency" office:value="160941.75" table:style-name="ce7">
            <text:p><text:s/>160 941,75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38">
            <text:p>Communauté de communes du Briançonnais</text:p>
          </table:table-cell>
          <table:table-cell office:value-type="string" table:style-name="ce28">
            <text:p>Amélioration des performances énergétiques à la Crèche de la Boucle</text:p>
          </table:table-cell>
          <table:table-cell office:value-type="currency" office:value="20000" table:style-name="ce7">
            <text:p><text:s/>20 000,00 €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Réhabiliation d'un ancien batiment patrimonial en cité administrative</text:p>
          </table:table-cell>
          <table:table-cell office:value-type="currency" office:value="216000" table:style-name="ce7">
            <text:p><text:s/>216 000,0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La Grave</text:p>
          </table:table-cell>
          <table:table-cell office:value-type="string" table:style-name="ce28">
            <text:p>Développement du numérique : adressage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25">
            <text:p>Montgenèvre</text:p>
          </table:table-cell>
          <table:table-cell office:value-type="string" table:style-name="ce28">
            <text:p>Réfection de la Promenade Piétonne du Front de Neige</text:p>
          </table:table-cell>
          <table:table-cell office:value-type="currency" office:value="116780.4" table:style-name="ce7">
            <text:p><text:s/>116 780,40 €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Travaux de mise aux normes du Lac du Moulin de la Folle</text:p>
          </table:table-cell>
          <table:table-cell office:value-type="currency" office:value="349200" table:style-name="ce7">
            <text:p><text:s/>349 200,0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Névache</text:p>
          </table:table-cell>
          <table:table-cell office:value-type="string" table:style-name="ce28">
            <text:p>Réfection et Isolation du toit de la boulangerie</text:p>
          </table:table-cell>
          <table:table-cell office:value-type="currency" office:value="10155" table:style-name="ce7">
            <text:p><text:s/>10 155,0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La Salle les Alpes</text:p>
          </table:table-cell>
          <table:table-cell office:value-type="string" table:style-name="ce28">
            <text:p>Création d'une aire de stationnement au lieu-dit Moulin Baron</text:p>
          </table:table-cell>
          <table:table-cell office:value-type="currency" office:value="34518.75" table:style-name="ce7">
            <text:p><text:s/>34 518,75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Puy St Pierre</text:p>
          </table:table-cell>
          <table:table-cell office:value-type="string" table:style-name="ce28">
            <text:p>Aménagement des abords de la Route Départementale 35</text:p>
          </table:table-cell>
          <table:table-cell office:value-type="currency" office:value="32554.799999999999" table:style-name="ce7">
            <text:p><text:s/>32 554,8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25">
            <text:p>Saint-Chaffrey</text:p>
          </table:table-cell>
          <table:table-cell office:value-type="string" table:style-name="ce42">
            <text:p>Groupe scolaire - ALSH: changement des menuiseries extérieures et réfection toiture groupe scolaire- acquisition de tablettes et tableau numérique</text:p>
          </table:table-cell>
          <table:table-cell office:value-type="currency" office:value="59081.7" table:style-name="ce7">
            <text:p><text:s/>59 081,70 €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2">
            <text:p>Passerelle Jardin des Neiges-torrent du saint-Bernard: déconstruction sécurisaition et reconstruction</text:p>
          </table:table-cell>
          <table:table-cell office:value-type="currency" office:value="110007" table:style-name="ce7">
            <text:p><text:s/>110 007,00 €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Rue de l'Ecole: Aménagement et requalification</text:p>
          </table:table-cell>
          <table:table-cell office:value-type="currency" office:value="75136.179999999993" table:style-name="ce7">
            <text:p><text:s/>75 136,18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Villar d'Arene</text:p>
          </table:table-cell>
          <table:table-cell office:value-type="string" table:style-name="ce28">
            <text:p>Renforcement de l'Eglise Saint Martin 2ème tranche de travaux</text:p>
          </table:table-cell>
          <table:table-cell office:value-type="currency" office:value="129948" table:style-name="ce7">
            <text:p><text:s/>129 948,0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7">
            <text:p>Villard Saint Pancrace</text:p>
          </table:table-cell>
          <table:table-cell office:value-type="string" table:style-name="ce29">
            <text:p>Taravux d'accessibilité : la Guisane</text:p>
          </table:table-cell>
          <table:table-cell office:value-type="currency" office:value="8925" table:style-name="ce8">
            <text:p><text:s/>8 925,00 €<text:s/></text:p>
          </table:table-cell>
          <table:table-cell table:number-columns-repeated="16380"/>
        </table:table-row>
        <table:table-row table:style-name="ro3">
          <table:table-cell table:style-name="ce47"/>
          <table:table-cell table:style-name="ce18"/>
          <table:table-cell table:style-name="ce30"/>
          <table:table-cell table:style-name="ce9"/>
          <table:table-cell table:number-columns-repeated="16380"/>
        </table:table-row>
        <table:table-row table:style-name="ro2">
          <table:table-cell office:value-type="string" table:number-columns-spanned="1" table:number-rows-spanned="17" table:style-name="ce37">
            <text:p>CC Guillestrois-Queyras</text:p>
          </table:table-cell>
          <table:table-cell office:value-type="string" table:number-columns-spanned="1" table:number-rows-spanned="3" table:style-name="ce40">
            <text:p>Arvieux</text:p>
          </table:table-cell>
          <table:table-cell office:value-type="string" table:style-name="ce27">
            <text:p>Musée de l'école de Brunissard Rénovation énergétique</text:p>
          </table:table-cell>
          <table:table-cell office:value-type="currency" office:value="5040" table:style-name="ce6">
            <text:p><text:s/>5 040,00 €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Réaménagement du logement de la Poste</text:p>
          </table:table-cell>
          <table:table-cell office:value-type="currency" office:value="16800" table:style-name="ce7">
            <text:p><text:s/>16 800,00 €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Valorisation et aménagements au Col d'Izoard</text:p>
          </table:table-cell>
          <table:table-cell office:value-type="currency" office:value="30000" table:style-name="ce7">
            <text:p><text:s/>30 000,0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4">
            <text:p>Communauté de communes du Guillestrois-Queyras</text:p>
          </table:table-cell>
          <table:table-cell office:value-type="string" table:style-name="ce42">
            <text:p>Travaux d'évacuation de la conduite forcée de la microcentrale d'Aiguilles sur le secteur du glissement du pas de l'ours</text:p>
          </table:table-cell>
          <table:table-cell office:value-type="currency" office:value="27000" table:style-name="ce7">
            <text:p><text:s/>27 000,0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Abriès-Ristolas</text:p>
          </table:table-cell>
          <table:table-cell office:value-type="string" table:style-name="ce28">
            <text:p>Réalisation de travaux urgents de sécurisation des biens et des personnes</text:p>
          </table:table-cell>
          <table:table-cell office:value-type="currency" office:value="5537.86" table:style-name="ce7">
            <text:p><text:s/>5 537,86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Risoul</text:p>
          </table:table-cell>
          <table:table-cell office:value-type="string" table:style-name="ce28">
            <text:p>Mise aux normes de l'adressage</text:p>
          </table:table-cell>
          <table:table-cell office:value-type="currency" office:value="6358.5" table:style-name="ce7">
            <text:p><text:s/>6 358,5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Guillestre</text:p>
          </table:table-cell>
          <table:table-cell office:value-type="string" table:style-name="ce28">
            <text:p>Rénovation énergétique du bâtiment communal du CIAL, <text:s/>centre de vacances</text:p>
          </table:table-cell>
          <table:table-cell office:value-type="currency" office:value="90900" table:style-name="ce7">
            <text:p><text:s/>90 900,0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25">
            <text:p>St Clément sur Durance</text:p>
          </table:table-cell>
          <table:table-cell office:value-type="string" table:style-name="ce28">
            <text:p>Réalisation d'une aire ludique enfant/ado/adultes</text:p>
          </table:table-cell>
          <table:table-cell office:value-type="currency" office:value="10429.89" table:style-name="ce7">
            <text:p><text:s/>10 429,89 €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Travaux de mise en conformité du captage de Bel Pinet</text:p>
          </table:table-cell>
          <table:table-cell office:value-type="currency" office:value="18985.5" table:style-name="ce7">
            <text:p><text:s/>18 985,5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25">
            <text:p>MOLINES EN QUEYRAS</text:p>
          </table:table-cell>
          <table:table-cell office:value-type="string" table:style-name="ce28">
            <text:p>Aménagement d'une liaison douce entre la station et le village</text:p>
          </table:table-cell>
          <table:table-cell office:value-type="currency" office:value="90210.3" table:style-name="ce7">
            <text:p><text:s/>90 210,30 €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Travaux thermique et énergétique des logements communaux</text:p>
          </table:table-cell>
          <table:table-cell office:value-type="currency" office:value="13250.69" table:style-name="ce7">
            <text:p><text:s/>13 250,69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25">
            <text:p>REOTIER</text:p>
          </table:table-cell>
          <table:table-cell office:value-type="string" table:style-name="ce28">
            <text:p>Réféction des routes pastorales</text:p>
          </table:table-cell>
          <table:table-cell office:value-type="currency" office:value="26404.25" table:style-name="ce7">
            <text:p><text:s/>26 404,25 €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Requalification du site de la Fontaine Pétrifiante - Accueil du public - 2ème TRanche</text:p>
          </table:table-cell>
          <table:table-cell office:value-type="currency" office:value="24000" table:style-name="ce7">
            <text:p><text:s/>24 000,0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RISOUL</text:p>
          </table:table-cell>
          <table:table-cell office:value-type="string" table:style-name="ce28">
            <text:p>Travaux de réfection de la toiture de la salle polyvalente du village</text:p>
          </table:table-cell>
          <table:table-cell office:value-type="currency" office:value="72427.05" table:style-name="ce7">
            <text:p><text:s/>72 427,05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Saint Crépin</text:p>
          </table:table-cell>
          <table:table-cell office:value-type="string" table:style-name="ce28">
            <text:p>Travaux d'aménagement et de sécurisation des accès Sud et Nord - Tranche 2</text:p>
          </table:table-cell>
          <table:table-cell office:value-type="currency" office:value="118576.4" table:style-name="ce7">
            <text:p><text:s/>118 576,4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Saint Véran</text:p>
          </table:table-cell>
          <table:table-cell office:value-type="string" table:style-name="ce28">
            <text:p>Demande de subvention pour l'acquisition d'une maison communale</text:p>
          </table:table-cell>
          <table:table-cell office:value-type="currency" office:value="87000" table:style-name="ce7">
            <text:p><text:s/>87 000,0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7">
            <text:p>Vars</text:p>
          </table:table-cell>
          <table:table-cell office:value-type="string" table:style-name="ce29">
            <text:p>Travaux de sécurisation de la route d’accès au val d’Escreins (PM 400 à 535)</text:p>
          </table:table-cell>
          <table:table-cell office:value-type="currency" office:value="22000" table:style-name="ce8">
            <text:p><text:s/>22 000,00 €<text:s/></text:p>
          </table:table-cell>
          <table:table-cell table:number-columns-repeated="16380"/>
        </table:table-row>
        <table:table-row table:style-name="ro4">
          <table:table-cell table:style-name="ce46"/>
          <table:table-cell table:style-name="ce22"/>
          <table:table-cell table:style-name="ce31"/>
          <table:table-cell table:style-name="ce10"/>
          <table:table-cell table:number-columns-repeated="16380"/>
        </table:table-row>
        <table:table-row table:style-name="ro2">
          <table:table-cell office:value-type="string" table:number-columns-spanned="1" table:number-rows-spanned="18" table:style-name="ce37">
            <text:p>CC Pays des Ecrins</text:p>
          </table:table-cell>
          <table:table-cell office:value-type="string" table:style-name="ce23">
            <text:p>Champcella</text:p>
          </table:table-cell>
          <table:table-cell office:value-type="string" table:style-name="ce27">
            <text:p>Réfection partielle du GR 541 au niveau du Cala</text:p>
          </table:table-cell>
          <table:table-cell office:value-type="currency" office:value="2500" table:style-name="ce6">
            <text:p><text:s/>2 500,0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25">
            <text:p>Les Vigneaux</text:p>
          </table:table-cell>
          <table:table-cell office:value-type="string" table:style-name="ce28">
            <text:p>Eclairage public</text:p>
          </table:table-cell>
          <table:table-cell office:value-type="currency" office:value="16912.38" table:style-name="ce7">
            <text:p><text:s/>16 912,38 €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Isolation école</text:p>
          </table:table-cell>
          <table:table-cell office:value-type="currency" office:value="10525.5" table:style-name="ce7">
            <text:p><text:s/>10 525,5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Freissinières</text:p>
          </table:table-cell>
          <table:table-cell office:value-type="string" table:style-name="ce28">
            <text:p>Aménagement de la place du four des Ribes</text:p>
          </table:table-cell>
          <table:table-cell office:value-type="currency" office:value="191222" table:style-name="ce7">
            <text:p><text:s/>191 222,0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25">
            <text:p>La Roche de Rame</text:p>
          </table:table-cell>
          <table:table-cell office:value-type="string" table:style-name="ce28">
            <text:p>Création d'un commerce multiservies sur la nouvelle place du centre village</text:p>
          </table:table-cell>
          <table:table-cell office:value-type="currency" office:value="149968.85999999999" table:style-name="ce7">
            <text:p><text:s/>149 968,86 €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Aménagement des abords du lac</text:p>
          </table:table-cell>
          <table:table-cell office:value-type="currency" office:value="125235.94" table:style-name="ce7">
            <text:p><text:s/>125 235,94 €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Création d'une via ferrata</text:p>
          </table:table-cell>
          <table:table-cell office:value-type="currency" office:value="28530" table:style-name="ce7">
            <text:p><text:s/>28 530,00 €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Rénovation énergétique de la salle polyvalente</text:p>
          </table:table-cell>
          <table:table-cell office:value-type="currency" office:value="38041.5" table:style-name="ce7">
            <text:p><text:s/>38 041,5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25">
            <text:p>L'Argentière-La Bessée</text:p>
          </table:table-cell>
          <table:table-cell office:value-type="string" table:style-name="ce28">
            <text:p>Travaux de création d'infrastructures complémentaires sur le site du stade d'eau vive</text:p>
          </table:table-cell>
          <table:table-cell office:value-type="currency" office:value="40867" table:style-name="ce7">
            <text:p><text:s/>40 867,00 €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Travaux de réfection du réseau d'eau potable du hameau de la Bessée Haute</text:p>
          </table:table-cell>
          <table:table-cell office:value-type="currency" office:value="32035.62" table:style-name="ce7">
            <text:p><text:s/>32 035,62 €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Travaux de sécurisation ainti-intrusion de l'école élémentaire de la Bessée</text:p>
          </table:table-cell>
          <table:table-cell office:value-type="currency" office:value="17595" table:style-name="ce7">
            <text:p><text:s/>17 595,0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38">
            <text:p>Communauté de communes du Pays des Ecrins</text:p>
          </table:table-cell>
          <table:table-cell office:value-type="string" table:style-name="ce28">
            <text:p>Acquisition de l'immeuble du Centre des Finances Publiques de l'Argentière-La Bessée</text:p>
          </table:table-cell>
          <table:table-cell office:value-type="currency" office:value="56000" table:style-name="ce7">
            <text:p><text:s/>56 000,00 €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Confortement de la digue amont en rive droite de la Durance de L’Argentière-la-Bessée.</text:p>
          </table:table-cell>
          <table:table-cell office:value-type="currency" office:value="207117" table:style-name="ce7">
            <text:p><text:s/>207 117,0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25">
            <text:p>Puy saint vincent</text:p>
          </table:table-cell>
          <table:table-cell office:value-type="string" table:style-name="ce28">
            <text:p>acquisition d'un logement et aménagement des espaces, place des Prés</text:p>
          </table:table-cell>
          <table:table-cell office:value-type="currency" office:value="104000" table:style-name="ce7">
            <text:p><text:s/>104 000,00 €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Etudes et travaux de construction d'un pump track</text:p>
          </table:table-cell>
          <table:table-cell office:value-type="currency" office:value="48000" table:style-name="ce7">
            <text:p><text:s/>48 000,00 €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Rénovation énergétique de la mairie</text:p>
          </table:table-cell>
          <table:table-cell office:value-type="currency" office:value="10700" table:style-name="ce7">
            <text:p><text:s/>10 700,00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St Martin de Queyrières</text:p>
          </table:table-cell>
          <table:table-cell office:value-type="string" table:style-name="ce42">
            <text:p>Réfection des réseaux humides et mise en souterrain des réseaux secs du Hameau du Villaret - TC1</text:p>
          </table:table-cell>
          <table:table-cell office:value-type="currency" office:value="14669.94" table:style-name="ce7">
            <text:p><text:s/>14 669,94 €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7">
            <text:p>Vallouise-Pelvoux</text:p>
          </table:table-cell>
          <table:table-cell office:value-type="string" table:style-name="ce29">
            <text:p>Travaux de réhabilitation du cimetière de Pelvoux</text:p>
          </table:table-cell>
          <table:table-cell office:value-type="currency" office:value="32808" table:style-name="ce8">
            <text:p><text:s/>32 808,00 €<text:s/>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currency" office:value="3282397.7599999993" table:formula="of:=SUM([.D3:.D56])" table:style-name="ce41">
            <text:p><text:s/>3 282 397,76 €<text:s/></text:p>
          </table:table-cell>
          <table:table-cell table:number-columns-repeated="16380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Microsoft Office User</dc:creator>
    <meta:creation-date>2021-11-18T15:56:43Z</meta:creation-date>
    <dc:date>2021-11-24T08:21:36Z</dc:date>
    <meta:print-date>2021-11-24T08:21:33Z</meta:print-date>
    <meta:editing-cycles>3</meta:editing-cycles>
    <meta:editing-duration>PT304S</meta:editing-duration>
  </office:meta>
</office:document-meta>
</file>